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9.4806in" fo:margin-left="-0.6299in" table:align="left"/>
    </style:style>
    <style:style style:name="Table1.A" style:family="table-column">
      <style:table-column-properties style:column-width="1.1299in"/>
    </style:style>
    <style:style style:name="Table1.B" style:family="table-column">
      <style:table-column-properties style:column-width="1.1847in"/>
    </style:style>
    <style:style style:name="Table1.C" style:family="table-column">
      <style:table-column-properties style:column-width="2.0278in"/>
    </style:style>
    <style:style style:name="Table1.D" style:family="table-column">
      <style:table-column-properties style:column-width="1.3431in"/>
    </style:style>
    <style:style style:name="Table1.E" style:family="table-column">
      <style:table-column-properties style:column-width="1.1944in"/>
    </style:style>
    <style:style style:name="Table1.F" style:family="table-column">
      <style:table-column-properties style:column-width="2.6007in"/>
    </style:style>
    <style:style style:name="Table1.A1" style:family="table-cell">
      <style:table-cell-properties style:vertical-align="middle" fo:padding-left="0.0799in" fo:padding-right="0.0799in" fo:padding-top="0.0194in" fo:padding-bottom="0.0194in" fo:border="0.5pt solid #000000"/>
    </style:style>
    <style:style style:name="Table1.A3" style:family="table-cell">
      <style:table-cell-properties style:vertical-align="middle" fo:background-color="#fbe5d5" fo:padding-left="0.0799in" fo:padding-right="0.0799in" fo:padding-top="0.0194in" fo:padding-bottom="0.0194in" fo:border="0.5pt solid #000000">
        <style:background-image/>
      </style:table-cell-properties>
    </style:style>
    <style:style style:name="Table1.B3" style:family="table-cell">
      <style:table-cell-properties style:vertical-align="middle" fo:background-color="#e2efd9" fo:padding-left="0.0799in" fo:padding-right="0.0799in" fo:padding-top="0.0194in" fo:padding-bottom="0.0194in" fo:border="0.5pt solid #000000">
        <style:background-image/>
      </style:table-cell-properties>
    </style:style>
    <style:style style:name="P1" style:family="paragraph" style:parent-style-name="Standard">
      <style:paragraph-properties fo:line-height="200%"/>
      <style:text-properties fo:font-size="12pt" officeooo:rsid="00010d20" officeooo:paragraph-rsid="00010d20" style:font-size-asian="10.5pt" style:font-size-complex="12pt"/>
    </style:style>
    <style:style style:name="P2" style:family="paragraph" style:parent-style-name="Standard">
      <style:paragraph-properties fo:line-height="200%"/>
      <style:text-properties fo:font-size="12pt" officeooo:rsid="00016e30" officeooo:paragraph-rsid="00016e30" style:font-size-asian="10.5pt" style:font-size-complex="12pt"/>
    </style:style>
    <style:style style:name="P3" style:family="paragraph" style:parent-style-name="Standard">
      <style:paragraph-properties fo:line-height="200%"/>
      <style:text-properties fo:font-size="12pt" officeooo:rsid="001f8710" officeooo:paragraph-rsid="0001e31d" style:font-size-asian="10.5pt" style:font-size-complex="12pt"/>
    </style:style>
    <style:style style:name="P4" style:family="paragraph" style:parent-style-name="Standard">
      <style:text-properties fo:font-size="12pt" officeooo:rsid="001e7cdc" officeooo:paragraph-rsid="0001e31d" style:font-size-asian="10.5pt" style:font-size-complex="12pt"/>
    </style:style>
    <style:style style:name="P5" style:family="paragraph" style:parent-style-name="Standard">
      <style:paragraph-properties fo:line-height="200%"/>
      <style:text-properties fo:font-size="12pt" fo:font-weight="bold" officeooo:rsid="00010d20" officeooo:paragraph-rsid="00010d20" style:font-size-asian="10.5pt" style:font-weight-asian="bold" style:font-size-complex="12pt" style:font-weight-complex="bold"/>
    </style:style>
    <style:style style:name="P6" style:family="paragraph" style:parent-style-name="Standard">
      <style:paragraph-properties fo:line-height="200%"/>
      <style:text-properties fo:font-size="12pt" fo:font-weight="bold" officeooo:rsid="00016e30" officeooo:paragraph-rsid="00016e30" style:font-size-asian="10.5pt" style:font-weight-asian="bold" style:font-size-complex="12pt" style:font-weight-complex="bold"/>
    </style:style>
    <style:style style:name="P7" style:family="paragraph" style:parent-style-name="Standard">
      <style:paragraph-properties fo:line-height="200%"/>
      <style:text-properties fo:font-size="12pt" fo:font-weight="bold" officeooo:rsid="0001e31d" officeooo:paragraph-rsid="0001e31d" style:font-size-asian="10.5pt" style:font-weight-asian="bold" style:font-size-complex="12pt" style:font-weight-complex="bold"/>
    </style:style>
    <style:style style:name="P8" style:family="paragraph" style:parent-style-name="Standard">
      <style:paragraph-properties fo:line-height="200%"/>
      <style:text-properties fo:font-size="12pt" fo:font-weight="bold" officeooo:rsid="0003db64" officeooo:paragraph-rsid="0003db64" style:font-size-asian="10.5pt" style:font-weight-asian="bold" style:font-size-complex="12pt" style:font-weight-complex="bold"/>
    </style:style>
    <style:style style:name="P9" style:family="paragraph" style:parent-style-name="Standard">
      <style:paragraph-properties fo:line-height="200%"/>
      <style:text-properties officeooo:rsid="001894d1" officeooo:paragraph-rsid="0001e31d"/>
    </style:style>
    <style:style style:name="P10" style:family="paragraph" style:parent-style-name="Standard" style:list-style-name="L2">
      <style:paragraph-properties fo:line-height="200%"/>
      <style:text-properties officeooo:rsid="001b375f" officeooo:paragraph-rsid="0001e31d"/>
    </style:style>
    <style:style style:name="P11" style:family="paragraph" style:parent-style-name="Standard" style:list-style-name="L2">
      <style:paragraph-properties fo:line-height="200%"/>
      <style:text-properties officeooo:rsid="001c6379" officeooo:paragraph-rsid="0001e31d"/>
    </style:style>
    <style:style style:name="P12" style:family="paragraph" style:parent-style-name="Standard">
      <style:paragraph-properties fo:line-height="200%"/>
      <style:text-properties officeooo:rsid="001c6379" officeooo:paragraph-rsid="0001e31d"/>
    </style:style>
    <style:style style:name="P13" style:family="paragraph" style:parent-style-name="Standard">
      <style:paragraph-properties fo:line-height="200%"/>
      <style:text-properties officeooo:rsid="001f8710" officeooo:paragraph-rsid="0001e31d"/>
    </style:style>
    <style:style style:name="P14" style:family="paragraph" style:parent-style-name="Standard">
      <style:text-properties officeooo:rsid="001e7cdc" officeooo:paragraph-rsid="0001e31d"/>
    </style:style>
    <style:style style:name="P15" style:family="paragraph" style:parent-style-name="Standard">
      <style:text-properties officeooo:paragraph-rsid="0001e31d"/>
    </style:style>
    <style:style style:name="P16" style:family="paragraph" style:parent-style-name="Standard">
      <style:paragraph-properties fo:line-height="200%"/>
      <style:text-properties officeooo:paragraph-rsid="0001e31d"/>
    </style:style>
    <style:style style:name="P17" style:family="paragraph" style:parent-style-name="Standard">
      <style:paragraph-properties fo:line-height="200%"/>
      <style:text-properties fo:font-style="italic" officeooo:rsid="0001e31d" officeooo:paragraph-rsid="0001e31d" style:font-style-asian="italic" style:font-style-complex="italic"/>
    </style:style>
    <style:style style:name="P18" style:family="paragraph" style:parent-style-name="Table_20_Contents">
      <style:paragraph-properties fo:margin-top="0in" fo:margin-bottom="0in" style:contextual-spacing="false" fo:line-height="120%" fo:text-align="center"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officeooo:paragraph-rsid="0001e31d" style:text-blinking="false" fo:background-color="transparent"/>
    </style:style>
    <style:style style:name="P19" style:family="paragraph" style:parent-style-name="Table_20_Contents">
      <style:paragraph-properties fo:margin-top="0in" fo:margin-bottom="0in" style:contextual-spacing="false" fo:line-height="120%" style:writing-mode="lr-tb"/>
      <style:text-properties fo:font-variant="normal" fo:text-transform="none" fo:color="#000000" loext:opacity="100%" style:text-line-through-style="none" style:text-line-through-type="none" style:font-name="Arial" fo:font-size="11pt" fo:font-style="normal" style:text-underline-style="none" fo:font-weight="bold" officeooo:paragraph-rsid="0001e31d" style:text-blinking="false" fo:background-color="transparent"/>
    </style:style>
    <style:style style:name="P20" style:family="paragraph" style:parent-style-name="Table_20_Contents">
      <style:paragraph-properties fo:margin-top="0in" fo:margin-bottom="0in" style:contextual-spacing="false" fo:line-height="120%"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01e31d" style:text-blinking="false" fo:background-color="transparent"/>
    </style:style>
    <style:style style:name="P21" style:family="paragraph" style:parent-style-name="Table_20_Contents">
      <style:paragraph-properties fo:margin-top="0in" fo:margin-bottom="0in" style:contextual-spacing="false" fo:line-height="120%" style:writing-mode="lr-tb"/>
      <style:text-properties fo:font-variant="normal" fo:text-transform="none" fo:color="#000000" loext:opacity="100%" style:text-line-through-style="none" style:text-line-through-type="none" style:text-underline-style="none" officeooo:paragraph-rsid="0001e31d" style:text-blinking="false" fo:background-color="transparent"/>
    </style:style>
    <style:style style:name="P22" style:family="paragraph" style:parent-style-name="Table_20_Contents">
      <style:paragraph-properties fo:margin-top="0in" fo:margin-bottom="0in" style:contextual-spacing="false" fo:line-height="120%" style:writing-mode="lr-tb"/>
      <style:text-properties officeooo:paragraph-rsid="0001e31d"/>
    </style:style>
    <style:style style:name="P23" style:family="paragraph" style:parent-style-name="Table_20_Contents">
      <style:paragraph-properties fo:margin-top="0in" fo:margin-bottom="0.1965in" style:contextual-spacing="false"/>
      <style:text-properties officeooo:paragraph-rsid="0001e31d"/>
    </style:style>
    <style:style style:name="P24" style:family="paragraph" style:parent-style-name="Table_20_Contents">
      <style:text-properties officeooo:paragraph-rsid="0001e31d"/>
    </style:style>
    <style:style style:name="P25" style:family="paragraph" style:parent-style-name="Text_20_body">
      <style:text-properties officeooo:paragraph-rsid="0001e31d"/>
    </style:style>
    <style:style style:name="T1" style:family="text">
      <style:text-properties style:text-position="super 58%"/>
    </style:style>
    <style:style style:name="T2" style:family="text">
      <style:text-properties style:text-position="0% 100%"/>
    </style:style>
    <style:style style:name="T3" style:family="text">
      <style:text-properties officeooo:rsid="00199bba"/>
    </style:style>
    <style:style style:name="T4" style:family="text">
      <style:text-properties officeooo:rsid="001b375f"/>
    </style:style>
    <style:style style:name="T5" style:family="text">
      <style:text-properties officeooo:rsid="001f8710"/>
    </style:style>
    <style:style style:name="T6"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8"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9" style:family="text">
      <style:text-properties fo:font-variant="normal" fo:text-transform="none" fo:color="#20202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10" style:family="text">
      <style:text-properties fo:font-variant="normal" fo:text-transform="none" fo:color="#20202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11" style:family="text">
      <style:text-properties fo:font-variant="normal" fo:text-transform="none" fo:color="#202020" loext:opacity="100%" style:text-line-through-style="none" style:text-line-through-type="none" style:text-underline-style="none" style:text-blinking="false" fo:background-color="transparent" loext:char-shading-value="0"/>
    </style:style>
    <style:style style:name="T12" style:family="text">
      <style:text-properties officeooo:rsid="0001e31d"/>
    </style:style>
    <style:style style:name="T13" style:family="text">
      <style:text-properties officeooo:rsid="00187a25"/>
    </style:style>
    <style:style style:name="T14" style:family="text">
      <style:text-properties officeooo:rsid="0019d64b"/>
    </style:style>
    <style:style style:name="T15" style:family="text">
      <style:text-properties officeooo:rsid="001b5a4b"/>
    </style:style>
    <style:style style:name="T16" style:family="text">
      <style:text-properties officeooo:rsid="00130953"/>
    </style:style>
    <style:style style:name="T17" style:family="text">
      <style:text-properties officeooo:rsid="0013586a"/>
    </style:style>
    <style:style style:name="T18" style:family="text">
      <style:text-properties officeooo:rsid="0014087f"/>
    </style:style>
    <style:style style:name="T19" style:family="text">
      <style:text-properties officeooo:rsid="0015a3ae"/>
    </style:style>
    <style:style style:name="T20" style:family="text">
      <style:text-properties officeooo:rsid="001765d0"/>
    </style:style>
    <style:style style:name="T21" style:family="text">
      <style:text-properties fo:font-weight="normal" style:font-weight-asian="normal" style:font-weight-complex="normal"/>
    </style:style>
    <style:style style:name="T22" style:family="text">
      <style:text-properties officeooo:rsid="0003db64"/>
    </style:style>
    <style:style style:name="T23" style:family="text">
      <style:text-properties officeooo:rsid="000527ef"/>
    </style:style>
    <style:style style:name="Sect1"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art 1</text:p>
      <text:p text:style-name="P1"><text:tab/>Students take CMAS reading and writing assessments through the 8<text:span text:style-name="T1">th</text:span> grade, after which point literacy is assessed primarily through the iReady test, administered three times a year. For ELLs, the ACCESS is administered twice a year (once in the Fall and once in the Spring) to assess Enlish-language ability. The Accuplacer is also administered to determine class placement, though it is not used for longitudinal assessment.</text:p>
      <text:p text:style-name="P1"><text:tab/>Student testing data is primarily accessed through Infinite Campus, where it is attached to their students profile. This data is accessible to all teachers, although it is difficult to retrieve class cross-sections.</text:p>
      <text:p text:style-name="P2">There is no dedicated literacy support staff member at DMLK. There are ELL specific supports, but for students who are not ELL, literacy supports come from content-area teachers.</text:p>
      <text:p text:style-name="P2"><text:tab/>For ELLs, literacy is primarily assessed through ACCESS and iReady. iReady is used universally, and is aimed at tracking longitudinal progress throughout the year (although testing conditions are such that it’s essentially useless), while Accuplacer is used solely to place students in academic tracks.</text:p>
      <text:p text:style-name="P2"/>
      <text:p text:style-name="P6">Part 2</text:p>
      <text:p text:style-name="P9"><text:tab/>Student O is a senior at DMLK, a Hispanic male <text:span text:style-name="T3">who regularly attends class. </text:span><text:span text:style-name="T4">He participates </text:span><text:span text:style-name="T12">often</text:span><text:span text:style-name="T4"> but is often confused or lost during self-directed work. Student was in ELD until Spring of 2023, his Junior year.</text:span></text:p>
      <text:p text:style-name="P17">Relevant student literacy assessments and scores were as follows:</text:p>
      <text:list xml:id="list3515371648" text:style-name="L2">
        <text:list-item>
          <text:p text:style-name="P10">Accuplacer Writing: 238</text:p>
        </text:list-item>
        <text:list-item>
          <text:p text:style-name="P10">ACCESS <text:span text:style-name="T5">Writing </text:span>Spring 20<text:span text:style-name="T5">23 </text:span>Writing – 398/4</text:p>
        </text:list-item>
        <text:list-item>
          <text:p text:style-name="P11">Literary Analysis Final – 114/150 (76%/C)</text:p>
        </text:list-item>
      </text:list>
      <text:p text:style-name="P12"/>
      <text:p text:style-name="P13"><text:soft-page-break/><text:tab/>Testing data was collected from the school’s central testing records on Infinite Campus and from schoology assignments submitted at the end of the Fall semester.</text:p>
      <text:p text:style-name="P13">Based on the three assessments given above, the student is still developing as a writer, and has not reached the level of college proficiency expected in CCA courses. As an ELA student, Student O is proficient in English for day-to-day purposes, and has an intermediate academic proficiency, but is not yet able to fluently express complex academic ideas.</text:p>
      <text:p text:style-name="P3"><text:tab/>The selected assessments provide a comprehensive view of Student O’s writing ability in different academic settings (ELA, standardized testing, college classroom) but do not provide much insight into his writing process or the location of potential weaknesses in his writing process. The data is entirely quantitative, and no qualitative data is included.</text:p>
      <text:p text:style-name="P3"/>
      <text:p text:style-name="P7">Part 3</text:p>
      <text:p text:style-name="P16"><text:span text:style-name="T16"><text:tab/>Student O has a strong grasp on day-to-day English </text:span><text:span text:style-name="T17">(Spring 2023 ACCESS) in both writing and speaking contexts. He needs significant support in composition of complex ideas and analysis. Given that this is a CCA course, one goal for his development as a writer is to </text:span><text:span text:style-name="T18">improve his understanding of complex sentence forms. </text:span><text:span text:style-name="T19">In several places in the literary analysis sample, Student O </text:span><text:span text:style-name="T20">effectively employs quotes and some thematic analysis, but often in the form of short, direct sentences. When writing longer or more complex sentences, he sometimes experiences grammatical ‘disconnects.’</text:span></text:p>
      <text:p text:style-name="P16"><text:span text:style-name="T20"><text:tab/>Student O’s Accuplacer and, to a lesser extent, his ACCESS, indicate a slightly lower level of writing proficiency than is apparent in his sample assessment. His Accuplacer score indicates that he is barely at the first stage of academic proficiency, but his actual performance, while not stellar, is a step up from that. This could indicate one or another of three things: that the conditions of the Accuplacer were poor (many students have low motivation for the Accuplacer), that he received guidance on the sample that pre-empted his own thoughts, or that he has improved significantly in the 6-8 months </text:span><text:soft-page-break/><text:span text:style-name="T20">between the two assessments. The third option is the most flattering to our class, but I think the first is more likely.</text:span></text:p>
      <text:p text:style-name="P3"><text:span text:style-name="T13"><text:tab/>In this case, the two standardized tests form a baseline against which the sample essay can be compared. </text:span><text:span text:style-name="T14">The Accuplacer gives context for Student O’s </text:span><text:span text:style-name="T15">writing skill as a student in a CCA course, while the ACCESS provides context for Student O as an English learner. In terms of triangulation, you can measure growth by subtracting where the student is now from where he isn’t. At the same time, it would be useful to have a second writing sample, either in sequence or simultaneously, to make sure that trajectory is consistent.</text:span></text:p>
      <text:p text:style-name="P3"/>
      <text:p text:style-name="P7">Part 4</text:p>
      <text:p text:style-name="P7"><text:span text:style-name="T21"/></text:p>
      <text:p text:style-name="P3"><text:tab/><text:span text:style-name="T12">The next step for Student O as a developing writer is the acquisition and employment of complex and appropriate sentence formation in analytical contexts i.e. complex summary and analysis of evidence. In the example essay, Student O was given rigid sentence stems in the form of a graphic organizer. For his next essay assignment (which is the final essay of the year) I would consider removing the rigid (i.e. fill-in-the-blank) supports and replacing them with inquiry-driven supports. This would mean replacing sentence stems with directive questions for each part of the essay.</text:span></text:p>
      <text:p text:style-name="P3"><text:tab/><text:span text:style-name="T22">As this is a writing class, there is limited opportunity to teach reading strategies, however, during the research portion of the next unit (an argumentative essay) I would encourage him to practice set annotation strategies and multiple reads on a single source, then have him use selected quotes and practice paraphrasing and evidence-framing. This approach is supported both by his ACCESS score, which shows that the skill at the edge of the zone of proximal development includes summary of evidence and defending arguments with external sources, and his score on the class assessment which showed that his biggest challenges were in depth of analysis and sentence composition.</text:span></text:p>
      <text:p text:style-name="P3"/>
      <text:p text:style-name="P8"><text:soft-page-break/>Part 5</text:p>
      <text:p text:style-name="P3"><text:tab/><text:span text:style-name="T22">The process of gathering literacy data in Denver is haphazard and inconsistent. I was especially surprised by the shodiness of the iReady implementation. We were expected to administer the test during normal class time, and return to instruction immediately for students who finished it, while other students continued taking the test. The test’s in-built “wellness” features were also an irritant for focused students and inconvenient for students with focus issues, who were often sent off-track by its frequent pauses.</text:span></text:p>
      <text:p text:style-name="P3"><text:tab/><text:span text:style-name="T22">Despite this, the school does gather useful data, especially for ELL students. In the future, I’ll definitely take these scores with a grain of salt, knowing that they’re subject to issues with testing conditions and student motivation. Nevertheless, I think they can be used to triangulate with classroom observations and assessments to parse out what the real areas for growth are. </text:span><text:span text:style-name="T23">In my own classroom, I think the most important thing would be to, as much as possible, shield students from building their own self-image based on standardized assessments. Like look, I would hate to be judged as a teacher based solely on my Praxis score, and I didn’t even do badly. </text:span></text:p>
      <text:p text:style-name="P3"><text:tab/><text:span text:style-name="T22">My content area is English, so – not really worth my time or yours to elaborate on that.</text:span></text:p>
      <text:p text:style-name="P3"/>
      <text:p text:style-name="P3"/>
      <text:p text:style-name="P3"/>
      <text:p text:style-name="P3"/>
      <text:p text:style-name="P3"/>
      <text:p text:style-name="P3"/>
      <text:p text:style-name="P14">Appendix A: Literary Analysis Essay</text:p>
      <text:p text:style-name="P14"/>
      <text:p text:style-name="P14"/>
      <text:p text:style-name="P14">Mrs.VT</text:p>
      <text:p text:style-name="P14">College Prep Lit &amp; Comp</text:p>
      <text:p text:style-name="P14">12/13</text:p>
      <text:p text:style-name="P14">Literary Analysis Essay Final</text:p>
      <text:p text:style-name="P14"><text:soft-page-break/>At last Whitney sees a rather large mysterious looking island, off Rainsford goes</text:p>
      <text:p text:style-name="P14">peering through the dank tropical night trying to find any resources for himself and</text:p>
      <text:p text:style-name="P14">Whitney and make sure it’s safe. In the story The Most Dangerous Game by Richard</text:p>
      <text:p text:style-name="P14">Connell, there’s a guy, Rainsford who not long after arriving to the island he’s being</text:p>
      <text:p text:style-name="P14">hunted. General Zaroff is the one hunting Rainsford. Rainsford is trying to survive. In the</text:p>
      <text:p text:style-name="P14">end they both have to be hunters to survive. In his story, Richard Connel uses the</text:p>
      <text:p text:style-name="P14">symbol/motif of heads and the jaguar, to illustrate his theme of not only being the</text:p>
      <text:p text:style-name="P14">hunted but even having to be the hunter to survive, almost like animals do.</text:p>
      <text:p text:style-name="P14">The theme of survival and having to do some intense things you normally don’t</text:p>
      <text:p text:style-name="P14">do adds sort of an eerie feeling to the story. Rainsford went overboard and had to swim</text:p>
      <text:p text:style-name="P14">to a Island, on the island he met a guy named General Zaroff who had an obsessive</text:p>
      <text:p text:style-name="P14">love for hunting rather larger animals. General Zaroff welcomed Rainsford to the Island</text:p>
      <text:p text:style-name="P14">and invited him to his home. “The dining room to which Ivan conducted him was in</text:p>
      <text:p text:style-name="P14">many ways remarkable--about the hall were mounted heads of many animals-lions,</text:p>
      <text:p text:style-name="P14">tigers, elephants, moose, bears; larger or more perfect specimens Rainsford had never</text:p>
      <text:p text:style-name="P14">seen” Through the use of the heads they are symbolizing Zaroff’s obsession for hunting.</text:p>
      <text:p text:style-name="P14">The heads in The Most Dangerous Game are important to the theme of survival</text:p>
      <text:p text:style-name="P14">because they represent Zaroff's change from hunting animals to hunting people,</text:p>
      <text:p text:style-name="P14">showing how brutal and careless he is as long as he is surviving. Later in the story</text:p>
      <text:p text:style-name="P14">Rainsford is invited over for dinner by General Zaroff. Upon Rainsford’s arrival he</text:p>
      <text:p text:style-name="P14">notices all of the heads Zaroff has hanging all over his home. Later on General Zaroff</text:p>
      <text:p text:style-name="P14">talks to Rainsford about how there is no thrill left in bigger and more dangerous</text:p>
      <text:p text:style-name="P14">animals."Hunting tigers ceased to interest me some years and exhausted their</text:p>
      <text:p text:style-name="P14">possibilities, you see. No thrill left in tigers, no tea danger. live for danger." Overall,</text:p>
      <text:p text:style-name="P14">Richard Connell uses the symbol of the animal heads to show Zaroff’s ruthless passion</text:p>
      <text:p text:style-name="P14">for the thrill of the hunt.</text:p>
      <text:p text:style-name="P14">Through the use of the Island, Richard Connell is able to emphasize the theme</text:p>
      <text:p text:style-name="P14">because the jungle represents the hard reality of survival with the resources there and</text:p>
      <text:p text:style-name="P14">how dense everything is. Ship Trap Island in The Most Dangerous Game is important to</text:p>
      <text:p text:style-name="P14">the theme of survival because it provides a setting for the deadly human hunting game.</text:p>
      <text:p text:style-name="P14">Later in the story the game starts, General Zaroff is giving Rainsford hunting and</text:p>
      <text:p text:style-name="P14">survival gear, he gives Rainsford some advice on what to avoid on the island. “I suggest</text:p>
      <text:p text:style-name="P14">you avoid the big swamp in the southeast corner of the Island. We call it the Death</text:p>
      <text:p text:style-name="P14">swamp. There's quicksand there.” This piece of information is important because it</text:p>
      <text:p text:style-name="P14">shows the advantage General Zaroff has knowing the island like the back of his hand</text:p>
      <text:p text:style-name="P14">but Rainsford has to keep his guard up and don’t let this get to his head or it’ll distract</text:p>
      <text:p text:style-name="P14">him and make it easier for Zaroff to succeed with wanting to hunt him.</text:p>
      <text:p text:style-name="P14">Overall. Richart Connell uses the island as a metaphor in order to represent the</text:p>
      <text:p text:style-name="P14">island's dangerous and harsh environment.</text:p>
      <text:p text:style-name="P14"/>
      <text:p text:style-name="P14">Appendix B: Literary Analysis Rubric</text:p>
      <text:p text:style-name="P14"/>
      <text:section text:style-name="Sect1" text:name="docs-internal-guid-3135e07a-7fff-3fd3-ac40-a8e16407a2e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Line2442276051824">
            <table:table-cell table:style-name="Table1.A1" table:number-columns-spanned="6" office:value-type="string">
              <text:p text:style-name="P18">Expected Progression</text:p>
            </table:table-cell>
            <table:covered-table-cell/>
            <table:covered-table-cell/>
            <table:covered-table-cell/>
            <table:covered-table-cell/>
            <table:covered-table-cell/>
          </table:table-row>
          <table:table-row table:style-name="TableLine2442276051536">
            <table:table-cell table:style-name="Table1.A1" office:value-type="string">
              <text:p text:style-name="P18">Competency</text:p>
            </table:table-cell>
            <table:table-cell table:style-name="Table1.A1" office:value-type="string">
              <text:p text:style-name="P18">Performance Indicator</text:p>
            </table:table-cell>
            <table:table-cell table:style-name="Table1.A1" office:value-type="string">
              <text:p text:style-name="P18">Exceeded Expectations</text:p>
            </table:table-cell>
            <table:table-cell table:style-name="Table1.A1" office:value-type="string">
              <text:p text:style-name="P18">Met Expectations</text:p>
            </table:table-cell>
            <table:table-cell table:style-name="Table1.A1" office:value-type="string">
              <text:p text:style-name="P18">Approached Expectations</text:p>
            </table:table-cell>
            <table:table-cell table:style-name="Table1.A1" office:value-type="string">
              <text:p text:style-name="P18">Partially Met Expectations</text:p>
            </table:table-cell>
          </table:table-row>
          <table:table-row table:style-name="TableLine2442276046928">
            <table:table-cell table:style-name="Table1.A3" table:number-rows-spanned="3" office:value-type="string">
              <text:p text:style-name="P23"><text:line-break/><text:line-break/><text:line-break/><text:soft-page-break/><text:line-break/><text:line-break/><text:line-break/></text:p>
              <text:p text:style-name="P18">Literary Analysis</text:p>
              <text:p text:style-name="P18">(E4.C4)</text:p>
            </table:table-cell>
            <table:table-cell table:style-name="Table1.B3" office:value-type="string">
              <text:p text:style-name="P19">KEY IDEAS AND <text:soft-page-break/>DETAILS </text:p>
              <text:p text:style-name="P19">(E4.C4.PI1):</text:p>
              <text:p text:style-name="P21">  </text:p>
              <text:p text:style-name="P20">Comprehend and analyze key ideas and details in literary texts.  </text:p>
              <text:p text:style-name="P23"/>
              <text:p text:style-name="P19">RL.1, RL.2, RL.3</text:p>
            </table:table-cell>
            <table:table-cell table:style-name="Table1.A1" office:value-type="string">
              <text:p text:style-name="P22"><text:span text:style-name="T6">I can </text:span><text:span text:style-name="T9">cite </text:span><text:span text:style-name="T10">strong, thorough, </text:span><text:span text:style-name="T9">and</text:span><text:span text:style-name="T11"> </text:span><text:span text:style-name="T10">compelling</text:span><text:span text:style-name="T11"> </text:span><text:soft-page-break/><text:span text:style-name="T9">textual evidence to support analysis of what the text says explicitly as well as inferences drawn from the text, including determining where the text leaves matters uncertain.</text:span></text:p>
              <text:p text:style-name="P23"/>
              <text:p text:style-name="P22"><text:span text:style-name="T6">I can determine two or more themes or central ideas of a text and produce </text:span><text:span text:style-name="T7">an advanced analysis</text:span><text:span text:style-name="T8"> </text:span><text:span text:style-name="T6">of their development over the course of the text, including how they interact and build on one another to produce a complex account.  </text:span></text:p>
              <text:p text:style-name="P23"/>
              <text:p text:style-name="P20">I can provide an objective and precise summary of the text.</text:p>
              <text:p text:style-name="P23"/>
              <text:p text:style-name="P22"><text:span text:style-name="T6">I can </text:span><text:span text:style-name="T7">produce advanced analysis</text:span><text:span text:style-name="T8"> </text:span><text:span text:style-name="T6">of the impact of the author’s choices regarding how to develop and relate elements of a story or drama (e.g. where a story is set, how the action is ordered, how the characters are introduced and developed.)</text:span></text:p>
              <text:p text:style-name="P24"/>
            </table:table-cell>
            <table:table-cell table:style-name="Table1.A1" office:value-type="string">
              <text:p text:style-name="P22"><text:span text:style-name="T6">I can cite strong and thorough textual evidence </text:span><text:soft-page-break/><text:span text:style-name="T6">to support analysis of what the text says </text:span><text:span text:style-name="T7">explicitly</text:span><text:span text:style-name="T8"> </text:span><text:span text:style-name="T6">as well as inferences drawn from the text, </text:span><text:span text:style-name="T7">including determining where the text leaves matters uncertain.</text:span></text:p>
              <text:p text:style-name="P23"/>
              <text:p text:style-name="P22"><text:span text:style-name="T6">I can determine </text:span><text:span text:style-name="T7">two or more themes or central ideas of a text</text:span><text:span text:style-name="T8"> </text:span><text:span text:style-name="T6">and analyze their development over the course of the text, </text:span><text:span text:style-name="T7">including how they interact and build on one another to produce a complex account.</text:span></text:p>
              <text:p text:style-name="P23"/>
              <text:p text:style-name="P22"><text:span text:style-name="T6">I can provide an objective and </text:span><text:span text:style-name="T7">precise</text:span><text:span text:style-name="T8"> </text:span><text:span text:style-name="T6">summary of a text.</text:span></text:p>
              <text:p text:style-name="P23"/>
              <text:p text:style-name="P22"><text:span text:style-name="T6">I can </text:span><text:span text:style-name="T7">analyze the impact of the author’s choices</text:span><text:span text:style-name="T8"> </text:span><text:span text:style-name="T7">regarding how to develop and </text:span><text:soft-page-break/><text:span text:style-name="T7">relate elements of a story or drama (e.g. where a story is set, how the action is ordered, how the characters are introduced and developed.)</text:span></text:p>
              <text:p text:style-name="P24"/>
            </table:table-cell>
            <table:table-cell table:style-name="Table1.A1" office:value-type="string">
              <text:p text:style-name="P22"><text:span text:style-name="T6">I can cite </text:span><text:span text:style-name="T7">strong and </text:span><text:soft-page-break/><text:span text:style-name="T7">thorough</text:span><text:span text:style-name="T8"> </text:span><text:span text:style-name="T6">textual evidence to support analysis of what the text says explicitly as well as inferences drawn from the text.</text:span></text:p>
              <text:p text:style-name="P23"/>
              <text:p text:style-name="P22"><text:span text:style-name="T6">I can determine the theme or central idea of a text and </text:span><text:span text:style-name="T7">analyze in detail its development over the course of the text, including how it emerges and is shaped and refined by specific details.</text:span></text:p>
              <text:p text:style-name="P23"/>
              <text:p text:style-name="P20">I can provide an objective summary of a text.</text:p>
              <text:p text:style-name="P23"/>
              <text:p text:style-name="P20">I can analyze how complex characters (e.g. those with multiple or conflicting motivations) <text:soft-page-break/>develop over the course of a text, interact with other characters, and advance the plot or develop the theme.</text:p>
              <text:p text:style-name="P24"/>
            </table:table-cell>
            <table:table-cell table:style-name="Table1.A1" office:value-type="string">
              <text:p text:style-name="P22"><text:span text:style-name="T6">I can cite textual evidence to support analysis of what the text says explicitly </text:span><text:span text:style-name="T7">as well as </text:span><text:soft-page-break/><text:span text:style-name="T7">inferences drawn from the text.</text:span></text:p>
              <text:p text:style-name="P23"/>
              <text:p text:style-name="P22"><text:span text:style-name="T6">I can determine the theme or central idea of a text and </text:span><text:span text:style-name="T7">can attempt to analyze its development over the course of a text.</text:span></text:p>
              <text:p text:style-name="P23"/>
              <text:p text:style-name="P22"><text:span text:style-name="T6">I can </text:span><text:span text:style-name="T7">provide an objective summary of a text</text:span><text:span text:style-name="T6">, though it </text:span><text:span text:style-name="T7">may reflect some errors in comprehension</text:span><text:span text:style-name="T8"> </text:span><text:span text:style-name="T6">or </text:span><text:span text:style-name="T7">include</text:span><text:span text:style-name="T8"> </text:span><text:span text:style-name="T7">inconsequential details.</text:span></text:p>
              <text:p text:style-name="P23"/>
              <text:p text:style-name="P22"><text:span text:style-name="T6">I can </text:span><text:span text:style-name="T7">analyze how</text:span><text:span text:style-name="T8"> </text:span><text:span text:style-name="T6">complex characters (e.g. those with multiple or conflicting motivations) develop over the course of a text, interact with other characters, and advance the plot or develop the theme, though </text:span><text:span text:style-name="T7">my analysis may be inconsistent and/or occasionally inaccurate</text:span><text:span text:style-name="T6">.</text:span></text:p>
            </table:table-cell>
          </table:table-row>
          <table:table-row table:style-name="TableLine2442276052400">
            <table:covered-table-cell table:style-name="Table1.A3"/>
            <table:table-cell table:style-name="Table1.B3" office:value-type="string">
              <text:p text:style-name="P19">CRAFT AND STRUCTURE </text:p>
              <text:p text:style-name="P19">(E4.C4.PI2):</text:p>
              <text:p text:style-name="P23"/>
              <text:p text:style-name="P20">Analyze the impact of authorial point of view, craft, and structure on meaning in literary texts. </text:p>
              <text:p text:style-name="P23"/>
              <text:p text:style-name="P19">RL.4, RL.5, RL.6, L.4, L.5</text:p>
            </table:table-cell>
            <table:table-cell table:style-name="Table1.A1" office:value-type="string">
              <text:p text:style-name="P20">I can determine the meaning of words or phrases as they are used in the text, including figurative and connotative meanings.  </text:p>
              <text:p text:style-name="P23"/>
              <text:p text:style-name="P22"><text:span text:style-name="T6">I can </text:span><text:span text:style-name="T7">provide an advanced analysis</text:span><text:span text:style-name="T8"> </text:span><text:span text:style-name="T6">of the impact of specific word choices on meaning and tone, including words with multiple meanings or language that is particularly fresh, engaging, or beautiful. (Include Shakespeare and other authors.)</text:span></text:p>
              <text:p text:style-name="P23"/>
              <text:p text:style-name="P22"><text:span text:style-name="T6">I can </text:span><text:span text:style-name="T7">produce an advanced analysis</text:span><text:span text:style-name="T8"> </text:span><text:span text:style-name="T6">of how an author’s choices concerning how to structure specific parts of a text (e.g., the choice of where to begin or end a story, the choice to provide a comedic or tragic resolution) contribute to its overall structure and meaning as well as its </text:span><text:soft-page-break/><text:span text:style-name="T6">aesthetic impact.</text:span></text:p>
              <text:p text:style-name="P24"><text:line-break/></text:p>
            </table:table-cell>
            <table:table-cell table:style-name="Table1.A1" office:value-type="string">
              <text:p text:style-name="P20">I can determine the meaning of words and phrases as they are used in a text, including figurative and connotative meanings.</text:p>
              <text:p text:style-name="P23"/>
              <text:p text:style-name="P22"><text:span text:style-name="T6">I can analyze the cumulative impact of specific word choices on meaning and tone, </text:span><text:span text:style-name="T7">including words with multiple meanings or language that is particularly fresh, engaging, or beautiful.</text:span></text:p>
              <text:p text:style-name="P23"/>
              <text:p text:style-name="P22"><text:span text:style-name="T6">I can analyze how an author’s choices concerning how to structure specific parts of a text </text:span><text:span text:style-name="T7">(e.g. the </text:span><text:soft-page-break/><text:span text:style-name="T7">choice of where to begin or end a story, the choice to provide a comedic or tragic resolution)</text:span><text:span text:style-name="T8"> </text:span><text:span text:style-name="T7">contribute to its overall structure and meaning as well as its aesthetic impact.</text:span></text:p>
              <text:p text:style-name="P23"/>
              <text:p text:style-name="P22"><text:span text:style-name="T6">I can analyze </text:span><text:span text:style-name="T7">a case in which grasping a point of view requires distinguishing what is directly stated in a text from what is really meant (e.g. satire, sarcasm, irony, or understatement).</text:span></text:p>
              <text:p text:style-name="P24"/>
            </table:table-cell>
            <table:table-cell table:style-name="Table1.A1" office:value-type="string">
              <text:p text:style-name="P22"><text:span text:style-name="T6">I can determine </text:span><text:span text:style-name="T7">the meaning of words and phrases as they are used in a text</text:span><text:span text:style-name="T6">, including figurative and connotative meanings. </text:span></text:p>
              <text:p text:style-name="P23"/>
              <text:p text:style-name="P22"><text:span text:style-name="T6">I can </text:span><text:span text:style-name="T7">analyze the cumulative impact </text:span><text:span text:style-name="T6">of specific word choices on meaning and tone </text:span><text:span text:style-name="T7">(e.g. how the language evokes a sense of time and place; how it sets a formal or informal tone).</text:span></text:p>
              <text:p text:style-name="P23"/>
              <text:p text:style-name="P22"><text:span text:style-name="T6">I can </text:span><text:span text:style-name="T7">analyze how an </text:span><text:soft-page-break/><text:span text:style-name="T7">author’s choices</text:span><text:span text:style-name="T8"> </text:span><text:span text:style-name="T6">concerning how to structure a text, order events within it </text:span><text:span text:style-name="T7">(e.g. parallel plots),</text:span><text:span text:style-name="T8"> </text:span><text:span text:style-name="T6">and manipulate time </text:span><text:span text:style-name="T7">(e.g. pacing, flashbacks)</text:span><text:span text:style-name="T8"> </text:span><text:span text:style-name="T6">create such effects as mystery, tension, or surprise.</text:span></text:p>
              <text:p text:style-name="P23"/>
              <text:p text:style-name="P22"><text:span text:style-name="T6">I can </text:span><text:span text:style-name="T7">analyze a particular point of view or cultural experience</text:span><text:span text:style-name="T8"> </text:span><text:span text:style-name="T6">in a work of literature from outside the United States.</text:span></text:p>
            </table:table-cell>
            <table:table-cell table:style-name="Table1.A1" office:value-type="string">
              <text:p text:style-name="P22"><text:span text:style-name="T6">I can </text:span><text:span text:style-name="T7">determine the meaning of some words and phrases as they are used in a text,</text:span><text:span text:style-name="T8"> </text:span><text:span text:style-name="T7">including figurative</text:span><text:span text:style-name="T8"> </text:span><text:span text:style-name="T6">and </text:span><text:span text:style-name="T7">connotative meanings</text:span><text:span text:style-name="T6">.</text:span></text:p>
              <text:p text:style-name="P23"/>
              <text:p text:style-name="P22"><text:span text:style-name="T6">I can </text:span><text:span text:style-name="T7">attempt to analyze</text:span><text:span text:style-name="T8"> </text:span><text:span text:style-name="T6">the </text:span><text:span text:style-name="T7">impact of specific word choices on meaning and tone</text:span><text:span text:style-name="T6">, but </text:span><text:span text:style-name="T7">my analysis may be inconsistent and/or occasionally invalid.</text:span></text:p>
              <text:p text:style-name="P23"/>
              <text:p text:style-name="P22"><text:span text:style-name="T6">I can </text:span><text:span text:style-name="T7">analyze how</text:span><text:span text:style-name="T8"> </text:span><text:span text:style-name="T7">some of the author’s choices concerning how to structure a text, order events within it, and manipulate time create such effects as mystery, tension, or surprise, but my</text:span><text:span text:style-name="T8"> </text:span><text:span text:style-name="T7">analysis may be inconsistent or occasionally invalid.</text:span></text:p>
              <text:p text:style-name="P23"/>
              <text:p text:style-name="P22"><text:span text:style-name="T6">I can </text:span><text:span text:style-name="T7">somewhat accurately analyze</text:span><text:span text:style-name="T8"> </text:span><text:span text:style-name="T6">a </text:span><text:span text:style-name="T7">particular point of view</text:span><text:span text:style-name="T8"> </text:span><text:span text:style-name="T6">or </text:span><text:span text:style-name="T7">cultural experience in a work of literature from outside the United States.</text:span></text:p>
            </table:table-cell>
          </table:table-row>
          <table:table-row table:style-name="TableLine2442276039440">
            <table:covered-table-cell table:style-name="Table1.A3"/>
            <table:table-cell table:style-name="Table1.B3" office:value-type="string">
              <text:p text:style-name="P19">INTEGRATION OF KNOWLEDGE AND IDEAS </text:p>
              <text:p text:style-name="P19">(E4.C4.PI3):</text:p>
              <text:p text:style-name="P21">  </text:p>
              <text:p text:style-name="P20">Integrate knowledge and ideas from multiple literary sources.  </text:p>
              <text:p text:style-name="P23"><text:soft-page-break/></text:p>
              <text:p text:style-name="P19">RL.7, RL.9</text:p>
            </table:table-cell>
            <table:table-cell table:style-name="Table1.A1" office:value-type="string">
              <text:p text:style-name="P22"><text:span text:style-name="T6">I can </text:span><text:span text:style-name="T7">produce an advanced analysis</text:span><text:span text:style-name="T8"> </text:span><text:span text:style-name="T6">of multiple representations of a story, drama, or poem (e.g. recorded or live production of a play or recorded novel or poetry), evaluating how each version interprets the source text.  (Include at least one play by Shakespeare and one play </text:span><text:soft-page-break/><text:span text:style-name="T6">by an American dramatist.)</text:span></text:p>
              <text:p text:style-name="P23"/>
              <text:p text:style-name="P20">I can demonstrate extensive knowledge of eighteenth-, nineteenth-, and early-twentieth-century foundational works of American literature, including how two or more texts from the same period treat similar themes or topics.</text:p>
              <text:p text:style-name="P24"/>
            </table:table-cell>
            <table:table-cell table:style-name="Table1.A1" office:value-type="string">
              <text:p text:style-name="P22"><text:span text:style-name="T6">I can analyze multiple representations of a story, drama, or poem (e.g. recorded or live production of a play or recorded novel or poetry), </text:span><text:span text:style-name="T7">evaluating how each version interprets the </text:span><text:soft-page-break/><text:span text:style-name="T7">source text.  </text:span><text:span text:style-name="T6">(Include at least one play by Shakespeare and one play by an American dramatist.)</text:span></text:p>
              <text:p text:style-name="P23"/>
              <text:p text:style-name="P22"><text:span text:style-name="T6">I can demonstrate knowledge of eighteenth-, nineteenth-, and early-twentieth-century foundational works of American literature, </text:span><text:span text:style-name="T7">including how two or more texts from the same period treat similar themes or topics.</text:span></text:p>
              <text:p text:style-name="P24"/>
            </table:table-cell>
            <table:table-cell table:style-name="Table1.A1" office:value-type="string">
              <text:p text:style-name="P20">I can analyze multiple representations of a story, drama, or poem (e.g. recorded or live production of a play or recorded novel or poetry).</text:p>
              <text:p text:style-name="P23"><text:soft-page-break/></text:p>
              <text:p text:style-name="P22"><text:span text:style-name="T6">I can </text:span><text:span text:style-name="T7">demonstrate emerging knowledge</text:span><text:span text:style-name="T8"> </text:span><text:span text:style-name="T6">of </text:span><text:span text:style-name="T7">eighteenth-, nineteenth-, </text:span><text:span text:style-name="T6">and </text:span><text:span text:style-name="T7">early-twentieth-century foundational works of American literature</text:span><text:span text:style-name="T6">.</text:span></text:p>
              <text:p text:style-name="P24"/>
            </table:table-cell>
            <table:table-cell table:style-name="Table1.A1" office:value-type="string">
              <text:p text:style-name="P22"><text:span text:style-name="T6">I can </text:span><text:span text:style-name="T7">analyze multiple representations</text:span><text:span text:style-name="T8"> </text:span><text:span text:style-name="T6">of a </text:span><text:span text:style-name="T7">story, drama, or poem</text:span><text:span text:style-name="T8"> </text:span><text:span text:style-name="T6">(e.g. recorded or live production of a play or recorded novel or poetry), </text:span><text:span text:style-name="T7">though my analysis may be inconsistent</text:span><text:span text:style-name="T8"> </text:span><text:span text:style-name="T6">or </text:span><text:span text:style-name="T7">occasionally invalid.</text:span></text:p>
              <text:p text:style-name="P23"/>
              <text:p text:style-name="P22"><text:span text:style-name="T6">I </text:span><text:span text:style-name="T7">cannot yet demonstrate knowledge</text:span><text:span text:style-name="T8"> </text:span><text:span text:style-name="T6">of </text:span><text:span text:style-name="T7">eighteenth-, nineteenth</text:span><text:span text:style-name="T6">-, and </text:span><text:span text:style-name="T7">early-twentieth-</text:span><text:soft-page-break/><text:span text:style-name="T7">century foundational works</text:span><text:span text:style-name="T8"> </text:span><text:span text:style-name="T6">of </text:span><text:span text:style-name="T7">American literature.</text:span></text:p>
              <text:p text:style-name="P24"/>
            </table:table-cell>
          </table:table-row>
        </table:table>
        <text:p text:style-name="P25"/>
      </text:section>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6T19:49:17.699000000</meta:creation-date>
    <dc:date>2024-03-16T20:22:26.791000000</dc:date>
    <meta:editing-duration>PT33M6S</meta:editing-duration>
    <meta:editing-cycles>5</meta:editing-cycles>
    <meta:generator>LibreOffice/7.3.2.2$Windows_X86_64 LibreOffice_project/49f2b1bff42cfccbd8f788c8dc32c1c309559be0</meta:generator>
    <meta:document-statistic meta:table-count="1" meta:image-count="0" meta:object-count="0" meta:page-count="9" meta:paragraph-count="134" meta:word-count="2890" meta:character-count="17628" meta:non-whitespace-character-count="14828"/>
  </office:meta>
</office:document-meta>
</file>